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638in" text:list-level-position-and-space-mode="label-alignment">
          <style:list-level-label-alignment text:label-followed-by="listtab" fo:margin-left="0.7638in" fo:text-indent="-0.2638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7">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P10"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1"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2"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13" style:parent-style-name="Policepardéfaut" style:family="text">
      <style:text-properties style:font-weight-complex="bold" fo:font-size="13pt" style:font-size-asian="13pt" style:font-size-complex="13pt"/>
    </style:style>
    <style:style style:name="T14" style:parent-style-name="Policepardéfaut" style:family="text">
      <style:text-properties style:font-weight-complex="bold" fo:font-size="13pt" style:font-size-asian="13pt" style:font-size-complex="13pt"/>
    </style:style>
    <style:style style:name="T15" style:parent-style-name="Policepardéfaut" style:family="text">
      <style:text-properties style:font-weight-complex="bold" fo:font-size="13pt" style:font-size-asian="13pt" style:font-size-complex="13pt"/>
    </style:style>
    <style:style style:name="T16" style:parent-style-name="Policepardéfaut" style:family="text">
      <style:text-properties fo:font-size="13pt" style:font-size-asian="13pt" style:font-size-complex="13pt"/>
    </style:style>
    <style:style style:name="P17" style:parent-style-name="Standard" style:family="paragraph">
      <style:paragraph-properties>
        <style:tab-stops>
          <style:tab-stop style:type="left" style:position="1.5416in"/>
        </style:tab-stops>
      </style:paragraph-properties>
      <style:text-properties fo:font-size="13pt" style:font-size-asian="13pt" style:font-size-complex="13pt"/>
    </style:style>
    <style:style style:name="P18" style:parent-style-name="Standard" style:family="paragraph">
      <style:text-properties fo:font-size="13pt" style:font-size-asian="13pt" style:font-size-complex="13pt"/>
    </style:style>
    <style:style style:name="P19" style:parent-style-name="Standard" style:family="paragraph">
      <style:text-properties fo:font-size="13pt" style:font-size-asian="13pt" style:font-size-complex="13pt"/>
    </style:style>
    <style:style style:name="P20" style:parent-style-name="Standard" style:family="paragraph">
      <style:text-properties fo:font-size="13pt" style:font-size-asian="13pt" style:font-size-complex="13pt"/>
    </style:style>
    <style:style style:name="P21" style:parent-style-name="Standard" style:family="paragraph">
      <style:text-properties fo:font-size="13pt" style:font-size-asian="13pt" style:font-size-complex="13pt"/>
    </style:style>
    <style:style style:name="P22" style:parent-style-name="Standard" style:family="paragraph">
      <style:text-properties fo:font-size="13pt" style:font-size-asian="13pt" style:font-size-complex="13pt"/>
    </style:style>
    <style:style style:name="P23" style:parent-style-name="Standard" style:family="paragraph">
      <style:text-properties fo:font-size="13pt" style:font-size-asian="13pt" style:font-size-complex="13pt"/>
    </style:style>
    <style:style style:name="P24" style:parent-style-name="Standard" style:family="paragraph">
      <style:text-properties fo:font-size="13pt" style:font-size-asian="13pt" style:font-size-complex="13pt"/>
    </style:style>
    <style:style style:name="P25" style:parent-style-name="Standard" style:family="paragraph">
      <style:text-properties fo:font-size="13pt" style:font-size-asian="13pt" style:font-size-complex="13pt"/>
    </style:style>
    <style:style style:name="P26" style:parent-style-name="Standard" style:family="paragraph">
      <style:text-properties fo:font-size="13pt" style:font-size-asian="13pt" style:font-size-complex="13pt"/>
    </style:style>
    <style:style style:name="P27" style:parent-style-name="Standard" style:family="paragraph">
      <style:text-properties fo:font-size="13pt" style:font-size-asian="13pt" style:font-size-complex="13pt"/>
    </style:style>
    <style:style style:name="P28" style:parent-style-name="Standard" style:family="paragraph">
      <style:text-properties fo:font-size="13pt" style:font-size-asian="13pt" style:font-size-complex="13pt"/>
    </style:style>
    <style:style style:name="P29" style:parent-style-name="Standard" style:family="paragraph">
      <style:text-properties fo:font-weight="bold" style:font-weight-asian="bold" style:font-weight-complex="bold"/>
    </style:style>
    <style:style style:name="T30" style:parent-style-name="Policepardéfaut" style:family="text">
      <style:text-properties fo:font-weight="bold" style:font-weight-asian="bold" style:font-weight-complex="bold" fo:font-size="13pt" style:font-size-asian="13pt" style:font-size-complex="13pt"/>
    </style:style>
    <style:style style:name="T31" style:parent-style-name="Policepardéfau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2" style:parent-style-name="Policepardéfaut" style:family="text">
      <style:text-properties fo:font-weight="bold" style:font-weight-asian="bold" style:font-weight-complex="bold" fo:font-size="13pt" style:font-size-asian="13pt" style:font-size-complex="13pt"/>
    </style:style>
    <style:style style:name="P33" style:parent-style-name="Standard" style:family="paragraph">
      <style:paragraph-properties fo:text-align="center"/>
      <style:text-properties fo:font-weight="bold" style:font-weight-asian="bold" style:font-weight-complex="bold" fo:font-size="13pt" style:font-size-asian="13pt" style:font-size-complex="13pt"/>
    </style:style>
    <style:style style:name="P34" style:parent-style-name="Standard" style:family="paragraph">
      <style:text-properties fo:font-weight="bold" style:font-weight-asian="bold" style:font-weight-complex="bold"/>
    </style:style>
    <style:style style:name="P35" style:parent-style-name="Standard" style:family="paragraph">
      <style:paragraph-properties fo:text-align="center"/>
      <style:text-properties fo:font-weight="bold" style:font-weight-asian="bold" style:font-weight-complex="bold"/>
    </style:style>
    <style:style style:name="P36" style:parent-style-name="Standard" style:family="paragraph">
      <style:paragraph-properties fo:text-align="center"/>
      <style:text-properties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P37" style:parent-style-name="Standard" style:family="paragraph">
      <style:paragraph-properties fo:text-align="center"/>
      <style:text-properties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P38" style:parent-style-name="Standard" style:family="paragraph">
      <style:paragraph-properties fo:text-align="center"/>
      <style:text-properties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P39" style:parent-style-name="Standard" style:family="paragraph">
      <style:text-properties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P40" style:parent-style-name="Standard" style:family="paragraph">
      <style:paragraph-properties fo:text-align="center"/>
      <style:text-properties fo:font-weight="bold" style:font-weight-asian="bold" style:font-weight-complex="bold" fo:font-size="13pt" style:font-size-asian="13pt" style:font-size-complex="13pt"/>
    </style:style>
    <style:style style:name="P41" style:parent-style-name="Standard" style:family="paragraph">
      <style:paragraph-properties fo:text-align="center"/>
      <style:text-properties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P42" style:parent-style-name="Standard" style:family="paragraph">
      <style:text-propertie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43" style:parent-style-name="Standard" style:family="paragraph">
      <style:text-properties fo:color="#000000"/>
    </style:style>
    <style:style style:name="P44" style:parent-style-name="Standard" style:family="paragraph">
      <style:text-properties fo:color="#000000"/>
    </style:style>
    <style:style style:name="P45" style:parent-style-name="Standard" style:family="paragraph">
      <style:text-properties fo:color="#000000"/>
    </style:style>
    <style:style style:name="P46" style:parent-style-name="Standard" style:family="paragraph">
      <style:text-properties fo:color="#000000"/>
    </style:style>
    <style:style style:name="P47" style:parent-style-name="Standard" style:family="paragraph">
      <style:text-properties fo:color="#000000"/>
    </style:style>
    <style:style style:name="T48" style:parent-style-name="Policepardéfaut" style:family="text">
      <style:text-properties fo:color="#000000"/>
    </style:style>
    <style:style style:name="T49" style:parent-style-name="Policepardéfaut" style:family="text">
      <style:text-properties fo:color="#000000"/>
    </style:style>
    <style:style style:name="P50" style:parent-style-name="Standard" style:family="paragraph">
      <style:text-properties fo:color="#FF0000"/>
    </style:style>
    <style:style style:name="P51" style:parent-style-name="Standard" style:family="paragraph">
      <style:text-properties fo:color="#000000"/>
    </style:style>
    <style:style style:name="TableColumn53" style:family="table-column">
      <style:table-column-properties style:column-width="1.6715in"/>
    </style:style>
    <style:style style:name="TableColumn54" style:family="table-column">
      <style:table-column-properties style:column-width="1.6715in"/>
    </style:style>
    <style:style style:name="TableColumn55" style:family="table-column">
      <style:table-column-properties style:column-width="1.6715in"/>
    </style:style>
    <style:style style:name="TableColumn56" style:family="table-column">
      <style:table-column-properties style:column-width="1.6715in"/>
    </style:style>
    <style:style style:name="Table52" style:family="table">
      <style:table-properties style:width="6.6861in"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text-properties fo:color="#000000"/>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text-properties fo:color="#000000"/>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text-properties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text-properties fo:color="#000000"/>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text-properties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text-properties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text-properties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text-properties fo:color="#000000"/>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text-properties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text-properties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text-properties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text-properties fo:color="#000000"/>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text-properties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text-properties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text-properties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text-properties fo:color="#000000"/>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text-properties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text-properties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text-properties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text-properties fo:color="#000000"/>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text-properties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text-properties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text-properties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text-properties fo:color="#000000"/>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text-properties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text-properties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text-properties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text-properties fo:color="#000000"/>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text-properties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text-properties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text-properties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text-properties fo:color="#000000"/>
    </style:style>
    <style:style style:name="P129" style:parent-style-name="Standard" style:family="paragraph">
      <style:text-properties fo:color="#000000"/>
    </style:style>
    <style:style style:name="P130" style:parent-style-name="Standard" style:family="paragraph">
      <style:text-properties fo:color="#000000"/>
    </style:style>
    <style:style style:name="P131" style:parent-style-name="Standard" style:family="paragraph">
      <style:text-properties fo:color="#000000"/>
    </style:style>
    <style:style style:name="P132" style:parent-style-name="Standard" style:family="paragraph">
      <style:text-properties fo:color="#000000"/>
    </style:style>
    <style:style style:name="P133" style:parent-style-name="Standard" style:family="paragraph">
      <style:text-properties fo:color="#000000"/>
    </style:style>
    <style:style style:name="P134" style:parent-style-name="Standard" style:list-style-name="LFO1" style:family="paragraph">
      <style:text-properties fo:color="#000000"/>
    </style:style>
    <style:style style:name="P135" style:parent-style-name="Standard" style:family="paragraph">
      <style:paragraph-properties fo:text-indent="0.4923in"/>
      <style:text-properties fo:color="#000000"/>
    </style:style>
    <style:style style:name="P136" style:parent-style-name="Standard" style:family="paragraph">
      <style:text-properties fo:color="#000000"/>
    </style:style>
    <style:style style:name="P137" style:parent-style-name="Standard" style:list-style-name="LFO1" style:family="paragraph">
      <style:text-properties fo:color="#000000"/>
    </style:style>
    <style:style style:name="P138" style:parent-style-name="Standard" style:family="paragraph">
      <style:text-properties fo:color="#000000"/>
    </style:style>
    <style:style style:name="T139" style:parent-style-name="Policepardéfaut" style:family="text">
      <style:text-properties fo:color="#000000"/>
    </style:style>
    <style:style style:name="T140" style:parent-style-name="Policepardéfaut" style:family="text">
      <style:text-properties fo:color="#000000"/>
    </style:style>
    <style:style style:name="T141" style:parent-style-name="Policepardéfaut" style:family="text">
      <style:text-properties fo:color="#000000"/>
    </style:style>
    <style:style style:name="T142" style:parent-style-name="Policepardéfaut" style:family="text">
      <style:text-properties fo:color="#000000"/>
    </style:style>
    <style:style style:name="P143" style:parent-style-name="Standard" style:family="paragraph">
      <style:paragraph-properties fo:margin-left="0.25in">
        <style:tab-stops/>
      </style:paragraph-properties>
      <style:text-properties fo:color="#000000"/>
    </style:style>
    <style:style style:name="P144" style:parent-style-name="Standard" style:family="paragraph">
      <style:text-properties fo:color="#000000"/>
    </style:style>
    <style:style style:name="P145" style:parent-style-name="Standard" style:family="paragraph">
      <style:text-properties fo:color="#000000"/>
    </style:style>
    <style:style style:name="P146" style:parent-style-name="Standard" style:family="paragraph">
      <style:text-properties fo:color="#000000"/>
    </style:style>
    <style:style style:name="P147" style:parent-style-name="Standard" style:family="paragraph">
      <style:text-properties fo:color="#000000"/>
    </style:style>
    <style:style style:name="P148"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49" style:parent-style-name="Standard" style:family="paragraph">
      <style:text-properties fo:color="#000000"/>
    </style:style>
    <style:style style:name="P150" style:parent-style-name="Standard" style:family="paragraph">
      <style:text-properties fo:color="#000000"/>
    </style:style>
    <style:style style:name="P151" style:parent-style-name="Standard" style:family="paragraph">
      <style:text-properties fo:color="#000000"/>
    </style:style>
    <style:style style:name="P152" style:parent-style-name="Standard" style:family="paragraph">
      <style:text-properties fo:color="#000000"/>
    </style:style>
    <style:style style:name="P153" style:parent-style-name="Standard" style:family="paragraph">
      <style:text-properties fo:color="#000000"/>
    </style:style>
    <style:style style:name="P154" style:parent-style-name="Standard" style:family="paragraph">
      <style:text-properties fo:color="#000000"/>
    </style:style>
    <style:style style:name="P155"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56"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57" style:parent-style-name="Standard" style:family="paragraph">
      <style:text-properties fo:color="#000000"/>
    </style:style>
    <style:style style:name="P158" style:parent-style-name="Standard" style:family="paragraph">
      <style:text-properties fo:color="#000000"/>
    </style:style>
    <style:style style:name="P159" style:parent-style-name="Standard" style:family="paragraph">
      <style:text-properties fo:color="#000000"/>
    </style:style>
    <style:style style:name="P160"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61" style:parent-style-name="Standard" style:family="paragraph">
      <style:paragraph-properties fo:text-align="center"/>
      <style:text-propertie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162" style:parent-style-name="Standard" style:family="paragraph">
      <style:text-properties fo:color="#000000"/>
    </style:style>
    <style:style style:name="P163" style:parent-style-name="Standard" style:family="paragraph">
      <style:paragraph-properties fo:text-align="center"/>
      <style:text-properties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P164" style:parent-style-name="Standard" style:family="paragraph">
      <style:text-properties fo:color="#CC0000"/>
    </style:style>
    <style:style style:name="P165" style:parent-style-name="Standard" style:family="paragraph">
      <style:paragraph-properties fo:text-align="center"/>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66" style:parent-style-name="Standard" style:family="paragraph">
      <style:paragraph-properties fo:text-align="center"/>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67" style:parent-style-name="Standard" style:list-style-name="LFO2"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68"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69" style:parent-style-name="Standard" style:list-style-name="LFO3" style:family="paragraph"/>
    <style:style style:name="P170" style:parent-style-name="Standard" style:list-style-name="LFO3" style:family="paragraph"/>
    <style:style style:name="P171" style:parent-style-name="Standard" style:list-style-name="LFO3" style:family="paragraph"/>
    <style:style style:name="P172" style:parent-style-name="Standard" style:list-style-name="LFO3" style:family="paragraph"/>
    <style:style style:name="P173" style:parent-style-name="Standard" style:list-style-name="LFO3" style:family="paragraph"/>
    <style:style style:name="P174" style:parent-style-name="Standard" style:list-style-name="LFO3" style:family="paragraph">
      <style:text-properties style:font-name-complex="Times New Roman" fo:color="#222222" fo:background-color="#F8F9FA"/>
    </style:style>
    <style:style style:name="P175" style:parent-style-name="Standard" style:family="paragraph">
      <style:paragraph-properties fo:margin-left="0.5in">
        <style:tab-stops/>
      </style:paragraph-properties>
      <style:text-properties style:font-name-complex="Times New Roman" fo:color="#222222" fo:background-color="#F8F9FA"/>
    </style:style>
    <style:style style:name="P176" style:parent-style-name="Standard" style:family="paragraph">
      <style:paragraph-properties fo:margin-left="0.5in">
        <style:tab-stops/>
      </style:paragraph-properties>
      <style:text-properties style:font-name-complex="Times New Roman" fo:color="#222222" fo:background-color="#F8F9FA"/>
    </style:style>
    <style:style style:name="P177" style:parent-style-name="Standard" style:family="paragraph">
      <style:paragraph-properties fo:margin-left="0.5in">
        <style:tab-stops/>
      </style:paragraph-properties>
      <style:text-properties style:font-name-complex="Times New Roman" fo:color="#222222" fo:background-color="#F8F9FA"/>
    </style:style>
    <style:style style:name="P178"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79"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80"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81" style:parent-style-name="Standard" style:family="paragraph">
      <style:text-properties fo:font-size="13pt" style:font-size-asian="13pt" style:font-size-complex="13pt"/>
    </style:style>
    <style:style style:name="P182"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83"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84"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85" style:parent-style-name="Standard" style:family="paragraph">
      <style:paragraph-properties fo:margin-left="0.5in">
        <style:tab-stops/>
      </style:paragraph-properties>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86" style:parent-style-name="Standard" style:list-style-name="LFO4" style:family="paragraph">
      <style:text-properties fo:font-size="13pt" style:font-size-asian="13pt" style:font-size-complex="13pt"/>
    </style:style>
    <style:style style:name="P187" style:parent-style-name="Standard" style:list-style-name="LFO4" style:family="paragraph">
      <style:text-properties fo:font-size="13pt" style:font-size-asian="13pt" style:font-size-complex="13pt"/>
    </style:style>
    <style:style style:name="P188" style:parent-style-name="Standard" style:list-style-name="LFO4" style:family="paragraph">
      <style:text-properties fo:font-size="13pt" style:font-size-asian="13pt" style:font-size-complex="13pt"/>
    </style:style>
    <style:style style:name="P189" style:parent-style-name="Standard" style:list-style-name="LFO4" style:family="paragraph">
      <style:text-properties fo:font-size="13pt" style:font-size-asian="13pt" style:font-size-complex="13pt"/>
    </style:style>
    <style:style style:name="P190" style:parent-style-name="Standard" style:list-style-name="LFO4" style:family="paragraph">
      <style:text-properties fo:font-size="13pt" style:font-size-asian="13pt" style:font-size-complex="13pt"/>
    </style:style>
    <style:style style:name="P191" style:parent-style-name="Standard" style:list-style-name="LFO4" style:family="paragraph">
      <style:text-properties fo:font-size="13pt" style:font-size-asian="13pt" style:font-size-complex="13pt"/>
    </style:style>
    <style:style style:name="P192"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93" style:parent-style-name="Policepardéfaut" style:family="text">
      <style:text-properties fo:font-weight="bold" style:font-weight-asian="bold" style:font-weight-complex="bold" fo:font-size="13pt" style:font-size-asian="13pt" style:font-size-complex="13pt"/>
    </style:style>
    <style:style style:name="T194" style:parent-style-name="Policepardéfau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95"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96"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97" style:parent-style-name="Standard" style:list-style-name="LFO4"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98"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99" style:parent-style-name="Standard" style:list-style-name="LFO4" style:family="paragraph">
      <style:text-properties style:font-weight-complex="bold"/>
    </style:style>
    <style:style style:name="P200" style:parent-style-name="Standard" style:family="paragraph">
      <style:paragraph-properties fo:margin-left="0.5in">
        <style:tab-stops/>
      </style:paragraph-properties>
    </style:style>
    <style:style style:name="T201" style:parent-style-name="Policepardéfaut" style:family="text">
      <style:text-properties fo:font-weight="bold" style:font-weight-asian="bold"/>
    </style:style>
    <style:style style:name="T202" style:parent-style-name="Policepardéfaut" style:family="text">
      <style:text-properties fo:font-weight="bold" style:font-weight-asian="bold"/>
    </style:style>
    <style:style style:name="P203" style:parent-style-name="Standard" style:family="paragraph">
      <style:paragraph-properties fo:margin-left="0.25in">
        <style:tab-stops/>
      </style:paragraph-properties>
    </style:style>
    <style:style style:name="P204" style:parent-style-name="Standard" style:family="paragraph">
      <style:paragraph-properties fo:margin-left="0.25in">
        <style:tab-stops/>
      </style:paragraph-properties>
    </style:style>
    <style:style style:name="P205" style:parent-style-name="Standard" style:list-style-name="LFO5" style:family="paragraph"/>
    <style:style style:name="P206" style:parent-style-name="Standard" style:family="paragraph">
      <style:paragraph-properties fo:margin-left="0.25in">
        <style:tab-stops/>
      </style:paragraph-properties>
    </style:style>
    <style:style style:name="P207" style:parent-style-name="Standard" style:list-style-name="LFO5" style:family="paragraph"/>
    <style:style style:name="P208" style:parent-style-name="Standard" style:list-style-name="LFO5" style:family="paragraph"/>
    <style:style style:name="P209" style:parent-style-name="Standard" style:family="paragraph">
      <style:text-properties fo:color="#FF0000"/>
    </style:style>
    <style:style style:name="P210" style:parent-style-name="Standard" style:family="paragraph">
      <style:text-properties fo:font-weight="bold" style:font-weight-asian="bold" style:font-weight-complex="bold" fo:color="#FF0000"/>
    </style:style>
    <style:style style:name="P211" style:parent-style-name="Standard" style:family="paragraph">
      <style:text-properties fo:font-weight="bold" style:font-weight-asian="bold" style:font-weight-complex="bold" fo:color="#FF0000"/>
    </style:style>
    <style:style style:name="P212" style:parent-style-name="Standard" style:family="paragraph">
      <style:text-properties fo:font-weight="bold" style:font-weight-asian="bold" style:font-weight-complex="bold" fo:color="#FF0000"/>
    </style:style>
    <style:style style:name="P213" style:parent-style-name="Standard" style:family="paragraph">
      <style:text-propertie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214" style:parent-style-name="Standard" style:family="paragraph">
      <style:text-propertie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215" style:parent-style-name="Standard" style:family="paragraph">
      <style:paragraph-properties fo:margin-left="0.5in">
        <style:tab-stops/>
      </style:paragraph-properties>
      <style:text-properties fo:color="#000000"/>
    </style:style>
    <style:style style:name="P216" style:parent-style-name="Standard" style:family="paragraph">
      <style:text-properties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P217"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18"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19" style:parent-style-name="Standard" style:list-style-name="LFO6" style:family="paragraph"/>
    <style:style style:name="P220" style:parent-style-name="Standard" style:family="paragraph">
      <style:paragraph-properties fo:margin-left="0.1965in">
        <style:tab-stops/>
      </style:paragraph-properties>
    </style:style>
    <style:style style:name="P221" style:parent-style-name="Standard" style:list-style-name="LFO6" style:family="paragraph"/>
    <style:style style:name="P222" style:parent-style-name="Standard" style:list-style-name="LFO6" style:family="paragraph"/>
    <style:style style:name="P223" style:parent-style-name="Standard" style:family="paragraph">
      <style:paragraph-properties fo:margin-left="0.4465in">
        <style:tab-stops/>
      </style:paragraph-properties>
    </style:style>
    <style:style style:name="P224" style:parent-style-name="Standard" style:list-style-name="LFO6" style:family="paragraph"/>
    <style:style style:name="P225" style:parent-style-name="Standard" style:family="paragraph">
      <style:paragraph-properties fo:margin-left="0.4465in">
        <style:tab-stops/>
      </style:paragraph-properties>
    </style:style>
    <style:style style:name="P226" style:parent-style-name="Standard" style:list-style-name="LFO6" style:family="paragraph"/>
    <style:style style:name="P227" style:parent-style-name="Standard" style:list-style-name="LFO6" style:family="paragraph"/>
    <style:style style:name="T228" style:parent-style-name="Policepardéfau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29"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30"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31"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32" style:parent-style-name="Standard" style:list-style-name="LFO7" style:family="paragraph"/>
    <style:style style:name="P233" style:parent-style-name="Standard" style:list-style-name="LFO7" style:family="paragraph"/>
    <style:style style:name="P234" style:parent-style-name="Standard" style:list-style-name="LFO7" style:family="paragraph"/>
    <style:style style:name="P235" style:parent-style-name="Standard" style:list-style-name="LFO8" style:family="paragraph"/>
    <style:style style:name="P236" style:parent-style-name="Standard" style:list-style-name="LFO8" style:family="paragraph"/>
    <style:style style:name="P237" style:parent-style-name="Standard" style:list-style-name="LFO8" style:family="paragraph"/>
    <style:style style:name="P238" style:parent-style-name="Standard" style:family="paragraph">
      <style:paragraph-properties fo:margin-left="0.25in">
        <style:tab-stops/>
      </style:paragraph-properties>
    </style:style>
    <style:style style:name="P239" style:parent-style-name="Standard" style:family="paragraph">
      <style:paragraph-properties fo:margin-left="0.5in">
        <style:tab-stops/>
      </style:paragraph-properties>
    </style:style>
    <style:style style:name="P240" style:parent-style-name="Standard" style:list-style-name="LFO8" style:family="paragraph"/>
    <style:style style:name="P241" style:parent-style-name="Standard" style:family="paragraph">
      <style:paragraph-properties fo:margin-left="0.25in">
        <style:tab-stops/>
      </style:paragraph-properties>
    </style:style>
    <style:style style:name="P242" style:parent-style-name="Standard" style:list-style-name="LFO8" style:family="paragraph"/>
    <style:style style:name="P243" style:parent-style-name="Standard" style:list-style-name="LFO8" style:family="paragraph"/>
    <style:style style:name="P244" style:parent-style-name="Standard" style:family="paragraph">
      <style:paragraph-properties fo:margin-left="0.25in">
        <style:tab-stops/>
      </style:paragraph-properties>
    </style:style>
    <style:style style:name="P245" style:parent-style-name="Standard" style:family="paragraph">
      <style:text-properties fo:font-weight="bold" style:font-weight-asian="bold" style:font-weight-complex="bold"/>
    </style:style>
    <style:style style:name="T246" style:parent-style-name="Policepardéfaut" style:family="text">
      <style:text-properties fo:font-weight="bold" style:font-weight-asian="bold" style:font-weight-complex="bold"/>
    </style:style>
    <style:style style:name="T247" style:parent-style-name="Policepardéfaut" style:family="text">
      <style:text-properties fo:font-weight="bold" style:font-weight-asian="bold" style:font-weight-complex="bold" fo:font-size="13pt" style:font-size-asian="13pt" style:font-size-complex="13pt"/>
    </style:style>
    <style:style style:name="T248" style:parent-style-name="Policepardéfaut" style:family="text">
      <style:text-properties fo:font-weight="bold" style:font-weight-asian="bold" style:font-weight-complex="bold" fo:font-size="13pt" style:font-size-asian="13pt" style:font-size-complex="13pt"/>
    </style:style>
    <style:style style:name="T249" style:parent-style-name="Policepardéfaut" style:family="text">
      <style:text-properties fo:font-weight="bold" style:font-weight-asian="bold" style:font-weight-complex="bold" fo:font-size="13pt" style:font-size-asian="13pt" style:font-size-complex="13pt"/>
    </style:style>
    <style:style style:name="T250" style:parent-style-name="Policepardéfaut" style:family="text">
      <style:text-properties fo:font-weight="bold" style:font-weight-asian="bold" style:font-weight-complex="bold" fo:font-size="13pt" style:font-size-asian="13pt" style:font-size-complex="13pt"/>
    </style:style>
  </office:automatic-styles>
  <office:body>
    <office:text text:use-soft-page-breaks="true">
      <text:p text:style-name="P1">Timing und Regelwerk des 3 X 12 Stunden Kartchallenge.<text:s/></text:p>
      <text:p text:style-name="P2"/>
      <text:p text:style-name="P3">Preisverteilung nach jedem 12 Stundenrennen<text:s/></text:p>
      <text:p text:style-name="P4">sowie eine Preisverteilung Gesamtwertung der drei Läufe.<text:s/></text:p>
      <text:p text:style-name="P5"><text:s/></text:p>
      <text:p text:style-name="P6">Zahlreiche Preise per Auslosung im Gesamtwert von +- 3000 Euros<text:s/></text:p>
      <text:p text:style-name="P7">am Ende<text:s/>des Challenge zu gewinnen.<text:s/></text:p>
      <text:p text:style-name="P8"/>
      <text:p text:style-name="P9"/>
      <text:p text:style-name="P10">TIMING 12 STUNDEN</text:p>
      <text:p text:style-name="P11"/>
      <text:p text:style-name="P12"/>
      <text:p text:style-name="Standard"><text:span text:style-name="T13">08.30:</text:span><text:span text:style-name="T14"><text:tab/><text:s/></text:span><text:span text:style-name="T15"><text:tab/></text:span><text:span text:style-name="T16">Ankunft der Fahrer.</text:span></text:p>
      <text:p text:style-name="P17"><text:s text:c="22"/>Ausfühlung der Papiere: Begleichung der Kosten.</text:p>
      <text:p text:style-name="P18"><text:s text:c="22"/>Auslosung der Karts fürs Training und des ersten Relais.</text:p>
      <text:p text:style-name="P19"><text:s text:c="28"/><text:s text:c="9"/></text:p>
      <text:p text:style-name="P20">09.45:<text:tab/><text:tab/>Briefing.</text:p>
      <text:p text:style-name="P21">10.00:<text:tab/><text:tab/>Start des freien Trainings</text:p>
      <text:p text:style-name="P22">11.00: <text:s/><text:tab/>Ende des freien Trainings</text:p>
      <text:p text:style-name="P23">11.05: <text:s text:c="8"/><text:tab/>Start des Qualifying <text:s text:c="3"/></text:p>
      <text:p text:style-name="P24">11.45: <text:s text:c="8"/><text:tab/>Startaufstellung nach Qualizeiten <text:s text:c="4"/></text:p>
      <text:p text:style-name="P25">11.55:<text:s/><text:tab/>Start für 2 Aufwärmrunden</text:p>
      <text:p text:style-name="P26">12.00: <text:s text:c="7"/><text:tab/>Start des<text:s/>12 Stundenrennens <text:s text:c="2"/></text:p>
      <text:p text:style-name="P27">00.00: <text:s text:c="7"/><text:tab/>Ende des 12 Stundenrennens / Ziel <text:s text:c="2"/></text:p>
      <text:p text:style-name="P28">00.30: <text:s text:c="5"/><text:tab/>Verkündung der Ergebnisse/Preisverteilung</text:p>
      <text:p text:style-name="Standard"><text:s text:c="2"/></text:p>
      <text:p text:style-name="Standard"/>
      <text:p text:style-name="P29"/>
      <text:p text:style-name="Standard"><text:span text:style-name="T30">!!! JEDES TEAM DASS, DIE<text:s/></text:span><text:span text:style-name="T31">KOMPLETTE<text:s/></text:span><text:span text:style-name="T32">SUMME DES 12 STUNDEN RENNENS</text:span></text:p>
      <text:p text:style-name="P33">NICHT BEZAHLT HAT, KANN NICHT AM RENNEN TEILNEHMEN !!!</text:p>
      <text:p text:style-name="P34"/>
      <text:p text:style-name="P35"/>
      <text:p text:style-name="P36">MITGEBRACHTES ESSEN UND GETRÄNKE SIND INNERHALB DES KARTINGS NICHT GESTATTET.</text:p>
      <text:p text:style-name="P37">DANKE FÜR IHR VERSTÄNDNISS.</text:p>
      <text:p text:style-name="P38"/>
      <text:p text:style-name="P39"/>
      <text:p text:style-name="P40">Jedes Team muss aus mindestens drei Fahrern bestehen</text:p>
      <text:p text:style-name="P41"/>
      <text:p text:style-name="P42"/>
      <text:p text:style-name="P43"/>
      <text:p text:style-name="P44">Die drei 12Stunden Rennen vom 06.11.2021, 26.02.2022 und 25.06.2022 werden in einem Challenge gewertet dessen Preisverteilung nach dem Bekanntgeben der Resultate des letzten Rennens am 25.06.2022 abgehalten wird.<text:s/></text:p>
      <text:p text:style-name="P45"/>
      <text:p text:style-name="P46"/>
      <text:p text:style-name="P47"/>
      <text:p text:style-name="Standard"><text:span text:style-name="T48">Im Klassement des Challenges werden alle Teams berücksichtigt, wenn der Referenzfahrer an alle drei 12Stunden Rennen für sein<text:s/></text:span><text:span text:style-name="T49">Team teilgenommen hat. <text:s/>Das Siegerteam erhält zusätzlich eine freie Teilnahme am dritten 12Stundenrennen der nächsten Saison. (2022-2023).<text:s/></text:span></text:p>
      <text:p text:style-name="P50"/>
      <text:p text:style-name="P51">Die Klassierung des Challenge wird wie folgt berechnet:</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1.</text:p>
          </table:table-cell>
          <table:table-cell table:style-name="TableCell60">
            <text:p text:style-name="P61">30 Punkte</text:p>
          </table:table-cell>
          <table:table-cell table:style-name="TableCell62">
            <text:p text:style-name="P63">9.</text:p>
          </table:table-cell>
          <table:table-cell table:style-name="TableCell64">
            <text:p text:style-name="P65">10 Punkte</text:p>
          </table:table-cell>
        </table:table-row>
        <table:table-row table:style-name="TableRow66">
          <table:table-cell table:style-name="TableCell67">
            <text:p text:style-name="P68">2.</text:p>
          </table:table-cell>
          <table:table-cell table:style-name="TableCell69">
            <text:p text:style-name="P70">25 Punkte</text:p>
          </table:table-cell>
          <table:table-cell table:style-name="TableCell71">
            <text:p text:style-name="P72">10.</text:p>
          </table:table-cell>
          <table:table-cell table:style-name="TableCell73">
            <text:p text:style-name="P74">8 Punkte</text:p>
          </table:table-cell>
        </table:table-row>
        <table:table-row table:style-name="TableRow75">
          <table:table-cell table:style-name="TableCell76">
            <text:p text:style-name="P77">3.</text:p>
          </table:table-cell>
          <table:table-cell table:style-name="TableCell78">
            <text:p text:style-name="P79">22<text:s/>Punkte</text:p>
          </table:table-cell>
          <table:table-cell table:style-name="TableCell80">
            <text:p text:style-name="P81">11.</text:p>
          </table:table-cell>
          <table:table-cell table:style-name="TableCell82">
            <text:p text:style-name="P83">6 Punkte</text:p>
          </table:table-cell>
        </table:table-row>
        <table:table-row table:style-name="TableRow84">
          <table:table-cell table:style-name="TableCell85">
            <text:p text:style-name="P86">4.</text:p>
          </table:table-cell>
          <table:table-cell table:style-name="TableCell87">
            <text:p text:style-name="P88">20 Punkte</text:p>
          </table:table-cell>
          <table:table-cell table:style-name="TableCell89">
            <text:p text:style-name="P90">12.</text:p>
          </table:table-cell>
          <table:table-cell table:style-name="TableCell91">
            <text:p text:style-name="P92">5 Punkte</text:p>
          </table:table-cell>
        </table:table-row>
        <table:table-row table:style-name="TableRow93">
          <table:table-cell table:style-name="TableCell94">
            <text:p text:style-name="P95">5.</text:p>
          </table:table-cell>
          <table:table-cell table:style-name="TableCell96">
            <text:p text:style-name="P97">18 Punkte</text:p>
          </table:table-cell>
          <table:table-cell table:style-name="TableCell98">
            <text:p text:style-name="P99">13.</text:p>
          </table:table-cell>
          <table:table-cell table:style-name="TableCell100">
            <text:p text:style-name="P101">4 Punkte</text:p>
          </table:table-cell>
        </table:table-row>
        <table:table-row table:style-name="TableRow102">
          <table:table-cell table:style-name="TableCell103">
            <text:p text:style-name="P104">6.</text:p>
          </table:table-cell>
          <table:table-cell table:style-name="TableCell105">
            <text:p text:style-name="P106">16 Punkte</text:p>
          </table:table-cell>
          <table:table-cell table:style-name="TableCell107">
            <text:p text:style-name="P108">14.</text:p>
          </table:table-cell>
          <table:table-cell table:style-name="TableCell109">
            <text:p text:style-name="P110">3 Punkte</text:p>
          </table:table-cell>
        </table:table-row>
        <table:table-row table:style-name="TableRow111">
          <table:table-cell table:style-name="TableCell112">
            <text:p text:style-name="P113">7.</text:p>
          </table:table-cell>
          <table:table-cell table:style-name="TableCell114">
            <text:p text:style-name="P115">14 Punkte</text:p>
          </table:table-cell>
          <table:table-cell table:style-name="TableCell116">
            <text:p text:style-name="P117">15.</text:p>
          </table:table-cell>
          <table:table-cell table:style-name="TableCell118">
            <text:p text:style-name="P119">2 Punkte</text:p>
          </table:table-cell>
        </table:table-row>
        <table:table-row table:style-name="TableRow120">
          <table:table-cell table:style-name="TableCell121">
            <text:p text:style-name="P122">8.</text:p>
          </table:table-cell>
          <table:table-cell table:style-name="TableCell123">
            <text:p text:style-name="P124">12 Punkte</text:p>
          </table:table-cell>
          <table:table-cell table:style-name="TableCell125">
            <text:p text:style-name="P126">16.</text:p>
          </table:table-cell>
          <table:table-cell table:style-name="TableCell127">
            <text:p text:style-name="P128">1 Punkt</text:p>
          </table:table-cell>
        </table:table-row>
      </table:table>
      <text:p text:style-name="P129"/>
      <text:p text:style-name="P130">Für die ersten 3 Qualifikationszeiten werden 3, 2 und 1 Punkt sowie 3 Punkte für die beste<text:s/>Rennrunde vergeben.<text:s/></text:p>
      <text:p text:style-name="P131"/>
      <text:p text:style-name="P132">Auslosung der Preise:<text:s/></text:p>
      <text:p text:style-name="P133"/>
      <text:list text:style-name="LFO1" text:continue-numbering="true">
        <text:list-item>
          <text:p text:style-name="P134">Zusätzlich zur Pokalverleihung der Einzelnen Läufe und des Endklassierung wird bei jedem Lauf ein Zettel mit dem Namen des Fahrers (Minimum 2 Teilnahmen) in einer Urne getan.<text:s/></text:p>
        </text:list-item>
      </text:list>
      <text:p text:style-name="P135">Die Auslosung geschieht nach dem dritten Lauf.<text:s/></text:p>
      <text:p text:style-name="P136"/>
      <text:list text:style-name="LFO1" text:continue-numbering="true">
        <text:list-item>
          <text:p text:style-name="P137">Eine Sonderziehung wird unter den Fahrern der 95 Kg Kategorie getätigt. Es ist also wichtig, dass der Teamchef die Namen seiner 95 Kg Fahrer angibt.<text:s/></text:p>
        </text:list-item>
      </text:list>
      <text:p text:style-name="P138"/>
      <text:p text:style-name="Standard"><text:span text:style-name="T139">Wir belohnen zusätzlich<text:s/></text:span><text:span text:style-name="T140">bei jedem Lauf<text:s/></text:span><text:span text:style-name="T141">die drei besten Rennzeiten in der Kategorie 85 K</text:span><text:span text:style-name="T142">g. Die drei schnellsten Fahrer qualifizieren sich für einen Wettbewerb. Falls zufällig ein Fahrer zwei oder drei mal die schnellste Zeit fährt wird die zweitschnellste Zeit belohnt, wenn dies nicht ausreicht die drittschnellste. Die 9 Qualifizierten Fahrer werden den Sieg am Ende des dritten 12 Stundenrennens unter sich aus machen. Die Art und Weise des Wettbewerbs wird später bekannt gegeben.<text:s/></text:span></text:p>
      <text:p text:style-name="P143"/>
      <text:p text:style-name="P144">Fair-play Preis: Jedes Team reicht am Ende jedes Rennens ein Formular ein auf dem sie drei Teams für den Fair-Play Preis benennt (mit Fahrernamen). Der Fair-playste Fahrer erhält 3 Punkte, der Zweite 2 Punkte und der dritte 1 Punkt. Bei Gleichstand entscheidet das Los. Selbstverständlich darf man nicht sein eigenes Team vorschlagen.<text:s/></text:p>
      <text:p text:style-name="P145"/>
      <text:p text:style-name="P146">Es müssen mindestens an 2 Läufen teilgenommen werden, um in der Wertung des Challenges zu kommen.<text:s/></text:p>
      <text:p text:style-name="P147"/>
      <text:p text:style-name="P148">Eventuelle Sanktionen betreffend der Auslosung:<text:s/></text:p>
      <text:p text:style-name="P149"/>
      <text:p text:style-name="P150">Ein Team, das aus dem Rennen ausgeschlossen wurde: wird nicht an der Auslosung teilnehmen.</text:p>
      <text:p text:style-name="P151">Ein Fahrer, der eine schwarze Flagge bekommen hat: wird nicht an der Auslosung teilnehmen.</text:p>
      <text:p text:style-name="P152">Ein Fahrer der eine Schwarz/Weiß Flagge bekommt: sein Name wird einmal aus der Verlosung herausgeholt.</text:p>
      <text:p text:style-name="P153">Ein Fahrer der mehrmals eine Schwarz/Weiße Flagge bekommt: wird nicht an der Auslosung teilnehmen.<text:s/></text:p>
      <text:p text:style-name="P154"/>
      <text:p text:style-name="P155">Auslosung der Karts: <text:s/></text:p>
      <text:p text:style-name="P156"/>
      <text:p text:style-name="P157">Die Auslosung findet während der Einschreibung und der Begleichung der Kosten am Rezeptionstisch statt. Bis 5 Minuten vor den jeweiligen Läufen, dürfen nur autorisierte Personen bei den Karts sein die an der Strecke stehen, da dieser als „ Parc fermé“ gilt. Sollte ein Fahrer oder ein Mitglied eines Teams jedoch dort aufgefunden werden, wird das Team der Täuschung verdächtigt,<text:s/><text:soft-page-break/>und<text:s/>mit einer Strafe belegt. ( Siehe Strafenkatalog. )</text:p>
      <text:p text:style-name="P158"/>
      <text:p text:style-name="P159"/>
      <text:p text:style-name="P160"/>
      <text:p text:style-name="P161">BRIEFING</text:p>
      <text:p text:style-name="P162"/>
      <text:p text:style-name="P163"/>
      <text:p text:style-name="P164"/>
      <text:p text:style-name="Standard">Der Teamchef oder mindestens ein Stellvertreter, eines jeden Teams muss während des Briefings anwesend sein, außer Freistellung durch die Verantwortlichen. Die Anwesenheiten werden<text:s/>kontrolliert.</text:p>
      <text:p text:style-name="Standard"/>
      <text:p text:style-name="Standard"/>
      <text:p text:style-name="P165">REGELWERK</text:p>
      <text:p text:style-name="P166"/>
      <text:p text:style-name="Standard"><text:s/></text:p>
      <text:p text:style-name="Standard">1.1 Alle Teilnehmenden Fahrer müssen vor dem Rennen die Verzichtserklärung unterschrieben <text:s text:c="3"/>haben. Alle Personen die nicht auf dem Teilnehmer Blatt stehen, dürfen nicht am 12 Stunden Rennen teilnehmen.</text:p>
      <text:p text:style-name="Standard"><text:s/></text:p>
      <text:p text:style-name="Standard">1.2 Fahrer<text:s/>dürfen nur für ein einziges Team im einem 12 Stundenrennen fahren.</text:p>
      <text:p text:style-name="Standard"/>
      <text:list text:style-name="LFO2" text:continue-numbering="true">
        <text:list-item>
          <text:list>
            <text:list-item>
              <text:list>
                <text:list-item>
                  <text:p text:style-name="P167">GEWICHT</text:p>
                </text:list-item>
              </text:list>
            </text:list-item>
          </text:list>
        </text:list-item>
      </text:list>
      <text:p text:style-name="P168"/>
      <text:list text:style-name="LFO3" text:continue-numbering="true">
        <text:list-item>
          <text:list>
            <text:list-item>
              <text:p text:style-name="P169">Alle Fahrer müssen mindestens 85 Kilo wiegen und/oder mit kompletten Zusatzgewicht von 30 Kilos fahren. 300 Kg Gewichte stehen bei HDKART zur Verfügung.</text:p>
            </text:list-item>
          </text:list>
        </text:list-item>
      </text:list>
      <text:p text:style-name="Standard"/>
      <text:list text:style-name="LFO3" text:continue-numbering="true">
        <text:list-item>
          <text:list>
            <text:list-item>
              <text:p text:style-name="P170">Die Fahrer dürfen, egal zu welchem Zeitpunkt des Rennens, für die Einhaltung des Gewichts kontrolliert werden. Die Kontrollen finden am Ausgang der Piste, Eingang der Boxen statt oder beim Fahrerwechsel statt. Nicht bei Ausfahrt der Boxen oder Wechsel des Karts ( Boxenstopp) !!!</text:p>
            </text:list-item>
          </text:list>
        </text:list-item>
      </text:list>
      <text:p text:style-name="Standard"><text:s/><text:s text:c="17"/>Während des 12 Stunden Rennens, können mehrere solcher Kontrollen erfolgen.<text:s/></text:p>
      <text:p text:style-name="Standard"><text:s text:c="18"/>Jedem Team wird <text:s/>eine Standzeit von einer Minute berechnet.</text:p>
      <text:p text:style-name="Standard"/>
      <text:list text:style-name="LFO3" text:continue-numbering="true">
        <text:list-item>
          <text:list>
            <text:list-item>
              <text:p text:style-name="P171">Es werden keine Ausnahmen gemacht. Beispiel: 84,950 Kilo hat, eine Straffminute per<text:s/>angebrochenen Kg zur Folge. ( Siehe Strafenkatalog)</text:p>
            </text:list-item>
            <text:list-item>
              <text:p text:style-name="P172">Die Gewichte sind natürlich auch während des Trainings und des Qualifying Pflicht, und dürfen während dessen auch kontrolliert werden.</text:p>
            </text:list-item>
            <text:list-item>
              <text:p text:style-name="P173">Beim Qualifying werden alle Teams kontrolliert. Sollte ein Fahrer zu<text:s/>leicht sein, startet sein Team vom letzten Platz.</text:p>
            </text:list-item>
            <text:list-item>
              <text:p text:style-name="P174">Außerdem müssen 3 komplette Kart-Relais mit einem Gewicht von 95 kg durchgeführt werden.<text:s/></text:p>
            </text:list-item>
          </text:list>
        </text:list-item>
      </text:list>
      <text:p text:style-name="P175"><text:s text:c="6"/>Wenn sich ein Team für eine Relais mit einem Gewicht von 95 Kilo entschieden hat, muss ein Teammitglied den Rennleiter darüber informieren damit es angerechnet werden kann. Wenn die Rennleitung nicht informiert wurde, wird das 95 Kilo Relais nicht angerechnet.<text:s/></text:p>
      <text:p text:style-name="P176"><text:s text:c="6"/>Für den Fahrer, der mit 95 kg fährt, ist ein Kennzeichen (Armbinde) obligatorisch. Die Armbinde erlaubt es den anderen, den 95 Kg Fahrer zu erkennen. Bei Fahren ohne Armbinde wird das 95 Kg Relais nicht anerkannt. Weder das Start Relais noch das letzte darf ein 95 Kg Relais sein.<text:s/></text:p>
      <text:p text:style-name="P177"/>
      <text:p text:style-name="P178"/>
      <text:soft-page-break/>
      <text:p text:style-name="P179">Freies Training<text:s/></text:p>
      <text:p text:style-name="P180"/>
      <text:p text:style-name="P181">Während der Stunde „Freies Training“ ist es den Teams überlassen ihre Fahrzeiten selbst zu organisieren. Zur Sicherheit aller Teilnehmer und des Personals wird die Durchfahrt der Box im Schritttempo abgehalten. Fahrer, die zu schnell durch die Boxengasse fahren erhalten eine Straffminute. !!! Die Fahrer können während des freien Trainings den Umgang mit dem „Buzzer“ trainieren ohne Wartezeit.<text:s/></text:p>
      <text:p text:style-name="P182"/>
      <text:p text:style-name="P183"/>
      <text:p text:style-name="P184">Qualifying</text:p>
      <text:p text:style-name="P185"/>
      <text:list text:style-name="LFO4" text:continue-numbering="true">
        <text:list-item>
          <text:list>
            <text:list-item>
              <text:p text:style-name="P186">Während der letzten Viertelstunde des freien Trainings wird durch den Organisator ein Kart warmgefahren. Dieser Kart wird von allen für das<text:s/>Qualifying benutzt.<text:s/></text:p>
            </text:list-item>
            <text:list-item>
              <text:p text:style-name="P187">Das Qualifiying beginnt direkt nach dem freien Training und wird in der Reihenfolge der Nummern durchgeführt.</text:p>
            </text:list-item>
            <text:list-item>
              <text:p text:style-name="P188">Das Qualifyingkart wird nicht durch die Boxengasse gefahren. Start und Ziel der Qualifyingrunden sind vor der<text:s/>Boxengasse auf Streckenseite.<text:s/></text:p>
            </text:list-item>
            <text:list-item>
              <text:p text:style-name="P189">Jedes Team benennt einen Fahrer für’s Qualifying. Dieser Fahrer steht direkt nach dem freien Training bereit.</text:p>
            </text:list-item>
            <text:list-item>
              <text:p text:style-name="P190">Es wird eine Startrunde sowie eine Qualirunde abgehalten. Diese wird für die Startaufstellung gezählt.<text:s/></text:p>
            </text:list-item>
            <text:list-item>
              <text:p text:style-name="P191">Nach seiner<text:s/>Qualirunde hält der Fahrer wieder an seinem Startplatz an.<text:s/></text:p>
            </text:list-item>
          </text:list>
        </text:list-item>
      </text:list>
      <text:p text:style-name="P192"/>
      <text:p text:style-name="Standard"><text:span text:style-name="T193"><text:s text:c="9"/></text:span><text:span text:style-name="T194">4.START</text:span></text:p>
      <text:p text:style-name="P195"/>
      <text:p text:style-name="Standard">Der Start erfolgt fliegend nach zwei Runden hinter dem „Safetykart“ um die Reifen auf Temperatur zu bringen. Der Start erfolgt dann auf Höhe der Ziellinie, mit den Schwänken der Belgischen Fahne. Während dieser zwei Aufwärmrunden ist es natürlich verboten zu überholen. Sollte aus irgendwelchen Gründen ein Fahrer während dieser zwei Runden seine Position nicht halten können ( Dreher, Ausritt, …), muss er das gesamte Feld vorbei lassen und von ganz hinten Starten.</text:p>
      <text:p text:style-name="P196"/>
      <text:list text:style-name="LFO4" text:continue-numbering="true">
        <text:list-item>
          <text:p text:style-name="P197">Auftanken - BOXENSTOP <text:s/>- KARTWECHSEL</text:p>
        </text:list-item>
      </text:list>
      <text:p text:style-name="P198"/>
      <text:list text:style-name="LFO4" text:continue-numbering="true">
        <text:list-item>
          <text:list>
            <text:list-item>
              <text:p text:style-name="P199">Das Auftanken und die Kartwechsel laufen wie folgt ab: Zwei Kartwechsel <text:s/>- danach ein Wechsel mit Auftanken. Dies wiederholt sich bis zum Ende.<text:s/></text:p>
            </text:list-item>
          </text:list>
        </text:list-item>
      </text:list>
      <text:p text:style-name="P200"/>
      <text:p text:style-name="Standard"><text:span text:style-name="T201">5.2<text:s/></text:span><text:s/>Die Reihenfolge für diese Stopps wird wie folg stattfinden: Das Kart mit der Nummer 1 <text:s text:c="2"/></text:p>
      <text:p text:style-name="Standard"><text:s text:c="8"/>kommt als erstes rein und geht zurück auf die Strecke mit einem vorgewärmten Kart. Die<text:s/></text:p>
      <text:p text:style-name="Standard"><text:s text:c="8"/>Reihenfolge der Aufrufe erfolgt in chronologischer Reihenfolge ( von der Nummer 1 an<text:s/></text:p>
      <text:p text:style-name="Standard"><text:s text:c="8"/>aufsteigend ). <text:s/>Für jedes Team wird eine Minute berechnet (Buzzer betätigen und die Zeit läuft<text:s/></text:p>
      <text:p text:style-name="Standard"><text:s text:c="8"/>am Computer runter).</text:p>
      <text:p text:style-name="Standard"/>
      <text:p text:style-name="Standard"><text:span text:style-name="T202">5.3<text:s/></text:span>Es bringt nichts Aggressiv in die Box reinzufahren da die Zeit erst mit dem Betätigen <text:s text:c="10"/></text:p>
      <text:p text:style-name="Standard"><text:s text:c="6"/>des Buzzers in der Abbremszone, läuft.</text:p>
      <text:p text:style-name="Standard"/>
      <text:p text:style-name="Standard">5.4 Die Anzahl der Kartwechsel wird nach Anzahl teilnehmender Karts berechnet, sodass jeder die gleiche Zeit auf jedem Kart fährt.<text:s/></text:p>
      <text:p text:style-name="Standard"/>
      <text:p text:style-name="Standard"/>
      <text:p text:style-name="P203"/>
      <text:p text:style-name="P204"/>
      <text:p text:style-name="Standard">5.5 Wenn die Nummer ihres Karts angezeigt wird, muss der Fahrer sofort in die Box<text:s/>reinfahren. <text:s text:c="2"/></text:p>
      <text:p text:style-name="Standard"><text:s text:c="7"/>Dies um die Ablauf Zeiten der Boxenstopps und der Fahrerwechsel auf ein Minimum zu <text:s text:c="2"/></text:p>
      <text:p text:style-name="Standard"><text:s text:c="7"/>reduzieren.</text:p>
      <text:p text:style-name="Standard"/>
      <text:list text:style-name="LFO5" text:continue-numbering="true">
        <text:list-item>
          <text:list>
            <text:list-item>
              <text:p text:style-name="P205">Nur der Fahrer der im Kart sitzt darf den Buzzer betätigen.<text:s/></text:p>
            </text:list-item>
          </text:list>
        </text:list-item>
      </text:list>
      <text:p text:style-name="P206"/>
      <text:list text:style-name="LFO5" text:continue-numbering="true">
        <text:list-item>
          <text:list>
            <text:list-item>
              <text:p text:style-name="P207">Während <text:s/>der Verpflegung Stopps, dürfen die Fahrer nicht gewechselt werden. Der Fahrer der in die Box für die eben genannten Zwecke reinfährt, muss auch wieder rausfahren und mindestens eine Runde absolvieren bevor, er für einen Fahrerwechsel wieder reinfahren darf. <text:s/></text:p>
            </text:list-item>
          </text:list>
        </text:list-item>
      </text:list>
      <text:p text:style-name="Paragraphedeliste"/>
      <text:list text:style-name="LFO5" text:continue-numbering="true">
        <text:list-item>
          <text:list>
            <text:list-item>
              <text:p text:style-name="P208">Der Buzzer wird nur durch den Fahrer betätigt wenn er durch den Rennleiter oder seinem Vertreter reingerufen wird. Falls jedoch ein Team irrtümlicherweise den Buzzer betätigt muss diese Team abwarten bis der Count-down der 60 Sekunden abgelaufen ist um wieder auf die Strecke zu dürfen. <text:s text:c="2"/></text:p>
            </text:list-item>
          </text:list>
        </text:list-item>
      </text:list>
      <text:p text:style-name="Standard"/>
      <text:p text:style-name="P209"/>
      <text:p text:style-name="P210">Kommunikation</text:p>
      <text:p text:style-name="P211"/>
      <text:p text:style-name="P212">Um die Interne Verbindungen der Rennleitung nicht zu stören, <text:s/>sind keine Funkverbindungen erlaubt.<text:s/></text:p>
      <text:p text:style-name="Standard"/>
      <text:p text:style-name="P213"><text:s text:c="8"/>6.FAHRERWECHSEL</text:p>
      <text:p text:style-name="P214"/>
      <text:p text:style-name="P215">Die Anzahl der Fahrerwechsel sowie deren Zeitpunkt, stehen jedem Team frei. Was bedeutet dass außer den Tankstopps und den<text:s/>Kartwechseln, jedem Team die Strategie frei steht. Der Buzzer wird bei einfachem Fahrerwechsel nicht betätigt.<text:s/></text:p>
      <text:p text:style-name="P216"/>
      <text:p text:style-name="P217"><text:s text:c="8"/>7.PANNEN, TECHNISCHE PROBLEME ODER UNFÄLLE</text:p>
      <text:p text:style-name="P218"/>
      <text:list text:style-name="LFO6" text:continue-numbering="true">
        <text:list-item>
          <text:list>
            <text:list-item>
              <text:p text:style-name="P219">Sollte das Kart auf der Strecke stecken bleiben, hebt der Fahrer die Arme hoch, um anzuzeigen das er ein Problem hat, und wartet auf Hilfe. Kein anderer Fahrer darf das Kart anschieben. Sollte dies jedoch geschehen, so werden sowohl der liegen gebliebene als auch der anschiebende Fahrer bestrafft. ( Das Vergehen wird als betrug geahndet )</text:p>
            </text:list-item>
          </text:list>
        </text:list-item>
      </text:list>
      <text:p text:style-name="P220"/>
      <text:list text:style-name="LFO6" text:continue-numbering="true">
        <text:list-item>
          <text:list>
            <text:list-item>
              <text:p text:style-name="P221">Die Rennverantwortlichen werden während der Reparatur einen Ersatzkart zu Verfügung stellen.</text:p>
            </text:list-item>
          </text:list>
        </text:list-item>
      </text:list>
      <text:p text:style-name="Standard"/>
      <text:list text:style-name="LFO6" text:continue-numbering="true">
        <text:list-item>
          <text:list>
            <text:list-item>
              <text:p text:style-name="P222">In jedem Fall wird der reparierte Kart beim nächsten Boxenstopp - Kartwechsel dann wieder an seiner ursprünglichen Stelle eingesetzt.</text:p>
            </text:list-item>
          </text:list>
        </text:list-item>
      </text:list>
      <text:p text:style-name="Paragraphedeliste"/>
      <text:p text:style-name="P223"/>
      <text:list text:style-name="LFO6" text:continue-numbering="true">
        <text:list-item>
          <text:list>
            <text:list-item>
              <text:p text:style-name="P224">Sollte nach<text:s/>Überprüfung der Mechaniker oder der Rennleitung festgestellt werden das ein Fahrer das Kart wegen Leistungsdifferenzen und nicht wegen eines technischen Defekts gewechselt hat, muss der Fahrer das erste Kart weiterfahren. Dies wird als Betrugsversuch geahndet.</text:p>
            </text:list-item>
          </text:list>
        </text:list-item>
      </text:list>
      <text:p text:style-name="P225"/>
      <text:list text:style-name="LFO6" text:continue-numbering="true">
        <text:list-item>
          <text:list>
            <text:list-item>
              <text:p text:style-name="P226">Fahrer die eine Panne vortäuschen oder mutwillig eine gleiche herbeirufen, müssen auf die Reparatur des Karts warten. Dies wird ebenfalls als Betrugsversuch geahndet.</text:p>
            </text:list-item>
          </text:list>
        </text:list-item>
      </text:list>
      <text:p text:style-name="Paragraphedeliste"/>
      <text:list text:style-name="LFO6" text:continue-numbering="true">
        <text:list-item>
          <text:list>
            <text:list-item>
              <text:p text:style-name="P227">In keinem Falle werden Runden nach einer Reparatur beigerechnet. Dies wird als<text:s/><text:soft-page-break/>Renngeschehen angesehen.<text:s/></text:p>
            </text:list-item>
          </text:list>
        </text:list-item>
      </text:list>
      <text:p text:style-name="Standard"/>
      <text:p text:style-name="Standard"/>
      <text:p text:style-name="Standard"/>
      <text:p text:style-name="Standard"><text:s text:c="4"/><text:span text:style-name="T228">ES WIRD KEIN ALKOHOL AN DEN TEILNEHMENDEN FAHRERN,WÄHREND DES GESAMTEN RENNENS AUSGESCHENKT.</text:span></text:p>
      <text:p text:style-name="P229"/>
      <text:p text:style-name="P230"/>
      <text:p text:style-name="P231"><text:s text:c="9"/>8.STRAFFENKATALOG</text:p>
      <text:p text:style-name="Standard"/>
      <text:list text:style-name="LFO7" text:continue-numbering="true">
        <text:list-item>
          <text:list>
            <text:list-item>
              <text:p text:style-name="P232"><text:s/>Überholen während der Einführungsrunde vor dem Start: Einfahrt in die Box und 3 Minuten Strafe.</text:p>
            </text:list-item>
            <text:list-item>
              <text:p text:style-name="P233">Überholen unter Gelben Flaggen oder Gelben Lichtern: 1 Minute Strafe.</text:p>
            </text:list-item>
            <text:list-item>
              <text:p text:style-name="P234">Fahrer die während des freien Trainings und des Qualifying zu leicht waren: Start des <text:s/></text:p>
            </text:list-item>
          </text:list>
        </text:list-item>
      </text:list>
      <text:p text:style-name="Standard"><text:s text:c="7"/>Rennens vom letzten Platz.</text:p>
      <text:list text:style-name="LFO8" text:continue-numbering="true">
        <text:list-item>
          <text:list>
            <text:list-item>
              <text:p text:style-name="P235"><text:s/>Fahrer, die während des Rennens zu leicht sind: 1 Minute strafe pro angebrochenes Kilogramm.</text:p>
            </text:list-item>
            <text:list-item>
              <text:p text:style-name="P236"><text:s/>Zu schnelles reinfahren in die Box: 1 Minute Strafe.</text:p>
            </text:list-item>
            <text:list-item>
              <text:p text:style-name="P237"><text:s/>Fahrer oder Crew Mitglieder die jeglicher Art des Betruges überführt werden:</text:p>
            </text:list-item>
          </text:list>
        </text:list-item>
      </text:list>
      <text:p text:style-name="P238"/>
      <text:p text:style-name="P239">Beim ersten Vergehen: 5 Minuten Strafe.</text:p>
      <text:p text:style-name="Standard"><text:s text:c="3"/><text:tab/>Beim zweiten Vergehen: 15 Minuten Strafe.</text:p>
      <text:p text:style-name="Standard"><text:s text:c="12"/>Beim dritten Vergehen: Ausschluss des Rennens <text:s text:c="52"/>.</text:p>
      <text:p text:style-name="Standard"/>
      <text:list text:style-name="LFO8" text:continue-numbering="true">
        <text:list-item>
          <text:list>
            <text:list-item>
              <text:p text:style-name="P240">Fahrer oder Crew Mitglieder für unsportliches Verhalten:</text:p>
            </text:list-item>
          </text:list>
        </text:list-item>
      </text:list>
      <text:p text:style-name="P241"/>
      <text:p text:style-name="Standard"><text:s text:c="64"/>Beim ersten Mal: Schwarz/Weiße Fahne der Verwarnung.</text:p>
      <text:p text:style-name="Standard"><text:s text:c="64"/>Beim zweiten Mal: 1 Minute Strafe.</text:p>
      <text:p text:style-name="Standard"><text:s text:c="64"/>Beim dritten Mal: 5 Minuten Strafe.</text:p>
      <text:p text:style-name="Standard"><text:s text:c="25"/><text:s text:c="39"/>Darüber hinaus steht die Bestraffung gemäß des Vergehens, <text:s/></text:p>
      <text:p text:style-name="Standard"><text:s text:c="63"/>der Rennleitung frei.</text:p>
      <text:p text:style-name="Standard"/>
      <text:list text:style-name="LFO8" text:continue-numbering="true">
        <text:list-item>
          <text:list>
            <text:list-item>
              <text:p text:style-name="P242"><text:s/>„Aggressive“ Fahrer oder Crew Mitglieder:</text:p>
            </text:list-item>
          </text:list>
        </text:list-item>
      </text:list>
      <text:p text:style-name="Standard"><text:s text:c="7"/>Beim ersten Mal:<text:s/>Schwarze Flagge → Einfahrt in die Box zur Aufklärung und 15 Minuten <text:s text:c="2"/></text:p>
      <text:p text:style-name="Standard"><text:s text:c="6"/>Strafe.</text:p>
      <text:p text:style-name="Standard"><text:s text:c="6"/>Beim zweiten Mal: Ausschluss des Fahrers und/ oder des Teams, vom Rennen.</text:p>
      <text:p text:style-name="Standard"/>
      <text:list text:style-name="LFO8" text:continue-numbering="true">
        <text:list-item>
          <text:list>
            <text:list-item>
              <text:p text:style-name="P243"><text:s/>Für jeden anderen Regelbruch:</text:p>
            </text:list-item>
          </text:list>
        </text:list-item>
      </text:list>
      <text:p text:style-name="P244"/>
      <text:p text:style-name="Standard"><text:s text:c="58"/><text:s text:c="6"/>Beim ersten Vergehen: 1 Minute Strafe.</text:p>
      <text:p text:style-name="Standard"><text:s text:c="64"/>Beim zweiten Vergehen: 2 Minuten Strafe.</text:p>
      <text:p text:style-name="Standard"><text:s text:c="64"/>Beim dritten Vergehen: 3 Minuten Strafe, und so weiter.</text:p>
      <text:p text:style-name="Standard"/>
      <text:p text:style-name="Standard"><text:s text:c="64"/>Jede ausgesprochene Strafe ist unwiderruflich. Jeder Fahrer, der sich den Entscheidungen der Rennleitung widersetzt riskiert den Ausschluss des gesamten Teams.</text:p>
      <text:p text:style-name="Standard"><text:s text:c="11"/></text:p>
      <text:p text:style-name="Standard"/>
      <text:p text:style-name="Standard"/>
      <text:p text:style-name="P245"/>
      <text:p text:style-name="Standard"><text:span text:style-name="T246"><text:s text:c="9"/>!!!!!</text:span><text:span text:style-name="T247"><text:s/>DIE RENNLEITUNG BEHÄLT SICH DAS RECHT DIE EINSCHREIBUNG ALLER FAHRER ODER TEAMS ABZULEHNEN DIE DIE VERANSTALLTER (MECHANIKER, KOMMISSARE,...), FAHRER ODER JEDE<text:s/></text:span><text:soft-page-break/><text:span text:style-name="T248">ANDERE PERSON DIE FÜR DEN REIBUNGSLOSEN ABLAUF DES 12 STUNDEN RENNENS STEHEN NICH</text:span><text:span text:style-name="T249">T RESPEKTIEREN. DIES ALLES UM ZU GEWÄHRLEISTEN DASS DAS RENNEN IN EINER ENSTPANNTEN UND GERECHTEN ATMOSPHÄRE STATTFINDET. ALLE TREFFEN SICH IM HDKART UM SPAß ZU HABEN UND EINE SCHÖNE ZEIT MITEINANDER ZU VERBRINGEN. FAHRER DIE UNTER ALKOHOL EINFLUSS STEHEN<text:s/></text:span><text:span text:style-name="T250">DÜRFEN ERST NÜCHTERN WIEDER HINTER DEM STEUER SITZEN. DER CHEF EINES <text:s/>JEWEILIGEN TEAMS IST DER EINZIGE ANSPRECHSPARTNER DER RENNLEITUNG, AUßER WENN DIESER SICH AUF DER STRECKE BEFINDET. IN DIESEM FALL ÜBERNIMMT SEIN STELLVERTRET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fo:font-weight="bold" style:font-weight-asian="bold" style:font-weight-complex="bold" style:text-underline-type="none" style:text-underline-color="font-color"/>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En-têteCar" style:display-name="En-tête Car" style:family="text" style:parent-style-name="Policepardéfaut">
      <style:text-properties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Car" style:display-name="Pied de page Car" style:family="text" style:parent-style-name="Policepardéfaut">
      <style:text-properties style:font-size-complex="10.5pt"/>
    </style:style>
    <style:style style:name="Paragraphedeliste" style:display-name="Paragraphe de liste" style:family="paragraph" style:parent-style-name="Normal">
      <style:paragraph-properties style:contextual-spacing="true"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3" style:family="text">
      <style:text-properties fo:font-weight="bold" style:font-weight-asian="bold" style:font-weight-complex="bold" style:text-underline-type="none" style:text-underline-color="font-color"/>
    </style:style>
    <style:style style:name="WW_CharLFO3LVL1" style:family="text">
      <style:text-properties fo:font-weight="bold" style:font-weight-asian="bold" style:font-weight-complex="bold" style:text-underline-type="none" style:text-underline-color="font-color"/>
    </style:style>
    <style:style style:name="WW_CharLFO3LVL2" style:family="text">
      <style:text-properties fo:font-weight="bold" style:font-weight-asian="bold" style:font-weight-complex="bold" style:text-underline-type="none" style:text-underline-color="font-color"/>
    </style:style>
    <style:style style:name="WW_CharLFO7LVL2" style:family="text">
      <style:text-properties fo:font-weight="bold" style:font-weight-asian="bold"/>
    </style:style>
    <style:style style:name="WW_CharLFO8LVL2"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638in" text:list-level-position-and-space-mode="label-alignment">
          <style:list-level-label-alignment text:label-followed-by="listtab" fo:margin-left="0.7638in" fo:text-indent="-0.2638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7">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even wilden</meta:initial-creator>
    <dc:creator>René Opsomer</dc:creator>
    <meta:creation-date>2021-10-30T12:00:00Z</meta:creation-date>
    <dc:date>2021-10-30T15:30:00Z</dc:date>
    <meta:template xlink:href="Normal" xlink:type="simple"/>
    <meta:editing-cycles>6</meta:editing-cycles>
    <meta:editing-duration>PT7020S</meta:editing-duration>
    <meta:document-statistic meta:page-count="7" meta:paragraph-count="28" meta:word-count="2199" meta:character-count="14271" meta:row-count="100" meta:non-whitespace-character-count="12100"/>
  </office:meta>
</office:document-meta>
</file>